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/>
      <text:p text:style-name="Normalny"><text:span text:style-name="T2">PONIEDZIAŁEK <text:s text:c="2"/>16.12.2024<text:s/></text:span><text:span text:style-name="T3">r.</text:span></text:p>
      <text:p text:style-name="Normalny"/>
      <text:p text:style-name="Normalny"><text:span text:style-name="T4">Zupa ogórkowa</text:span><text:span text:style-name="T5">, natka pietruszki</text:span></text:p>
      <text:p text:style-name="Normalny"><text:span text:style-name="T6"><text:s text:c="8"/></text:span><text:span text:style-name="T7"><text:s/>Alergeny – gluten</text:span><text:span text:style-name="T8">, mleko</text:span><text:span text:style-name="T9">, seler</text:span></text:p>
      <text:p text:style-name="Normalny"/>
      <text:p text:style-name="Normalny"><text:span text:style-name="T10">Kluski leniwe z masłem</text:span><text:span text:style-name="T11">, <text:s/>mus truskawkowy</text:span></text:p>
      <text:p text:style-name="Normalny"><text:span text:style-name="T12"><text:s text:c="4"/></text:span><text:span text:style-name="T13"><text:s text:c="6"/>Alergeny – mleko</text:span><text:span text:style-name="T14">, gluten <text:s text:c="63"/></text:span><text:span text:style-name="T15"><text:s text:c="41"/></text:span></text:p>
      <text:p text:style-name="Normalny"/>
      <text:p text:style-name="Normalny"/>
      <text:p text:style-name="Normalny"><text:span text:style-name="T16">WTOREK <text:s text:c="7"/>17.12.2024<text:s/></text:span><text:span text:style-name="T17">r.</text:span></text:p>
      <text:p text:style-name="Normalny"/>
      <text:p text:style-name="Normalny"><text:span text:style-name="T18">Podudzie z kurczaka pieczone</text:span><text:span text:style-name="T19">, ziemniaki gotowane</text:span><text:span text:style-name="T20">, bukiet warzyw gotowany</text:span><text:span text:style-name="T21">, owoc</text:span><text:span text:style-name="T22">, kompot</text:span></text:p>
      <text:p text:style-name="Normalny"><text:span text:style-name="T23"><text:s text:c="11"/>Alergeny – gluten</text:span><text:span text:style-name="T24">, jaja</text:span></text:p>
      <text:p text:style-name="Normalny"/>
      <text:p text:style-name="Normalny"/>
      <text:p text:style-name="Normalny"><text:span text:style-name="T25">ŚRODA <text:s text:c="9"/>18.12.2024<text:s/></text:span><text:span text:style-name="T26">r.</text:span><text:span text:style-name="T27"><text:s text:c="28"/></text:span><text:span text:style-name="T28"><text:s text:c="52"/></text:span></text:p>
      <text:p text:style-name="Normalny"/>
      <text:p text:style-name="Normalny"><text:span text:style-name="T29">Kapuśniak</text:span><text:span text:style-name="T30">, natka pietruszki</text:span></text:p>
      <text:p text:style-name="Normalny"><text:span text:style-name="T31"><text:s text:c="2"/></text:span><text:span text:style-name="T32"><text:s text:c="6"/>Alergeny – seler</text:span></text:p>
      <text:p text:style-name="Normalny"/>
      <text:p text:style-name="Normalny"><text:span text:style-name="T33">Zapiekanka z <text:s/>makaronu</text:span><text:span text:style-name="T34">, mięsa mielonego</text:span><text:span text:style-name="T35">, owoc</text:span></text:p>
      <text:p text:style-name="Normalny"><text:span text:style-name="T36"><text:s text:c="7"/></text:span><text:span text:style-name="T37">Alergeny – <text:s text:c="2"/>gluten</text:span><text:span text:style-name="T38">, mlek</text:span><text:span text:style-name="T39"><text:s/>, jaja</text:span></text:p>
      <text:p text:style-name="Normalny"/>
      <text:p text:style-name="Normalny"/>
      <text:p text:style-name="Normalny"><text:span text:style-name="T40">CZWARTEK <text:s text:c="2"/>19.12.2024<text:s/></text:span><text:span text:style-name="T41">r.</text:span></text:p>
      <text:p text:style-name="Normalny"/>
      <text:p text:style-name="Normalny"><text:span text:style-name="T42">Rosół z drobiu makronem</text:span><text:span text:style-name="T43">, nat</text:span><text:span text:style-name="T44">ka pietruszki</text:span></text:p>
      <text:p text:style-name="Normalny"><text:span text:style-name="T45"><text:s text:c="10"/>Alergeny - jaja</text:span><text:span text:style-name="T46">, seler</text:span><text:span text:style-name="T47">, gluten <text:s text:c="2"/></text:span></text:p>
      <text:p text:style-name="Normalny"><text:span text:style-name="T48"><text:s/></text:span></text:p>
      <text:p text:style-name="Normalny"><text:span text:style-name="T49">Potrawka z <text:s/>kurczaka z warzywami w sosie maślanym</text:span><text:span text:style-name="T50">, ryż paraboliczny</text:span><text:span text:style-name="T51">, owoc</text:span></text:p>
      <text:p text:style-name="Normalny"><text:span text:style-name="T52"><text:s text:c="9"/></text:span><text:span text:style-name="T53"><text:s/>Alergeny – gluten , mleko ,seler</text:span></text:p>
      <text:p text:style-name="Normalny"/>
      <text:p text:style-name="Normalny"><text:span text:style-name="T54">PIĄTEK <text:s text:c="10"/>20.12.2024<text:s/></text:span><text:span text:style-name="T55">r.</text:span></text:p>
      <text:p text:style-name="Normalny"/>
      <text:p text:style-name="Normalny"><text:span text:style-name="T56">Filet z ryby w sosie koperkowym</text:span><text:span text:style-name="T57">, ziemniaki</text:span><text:span text:style-name="T58">, surówka z kiszonej kapusty</text:span><text:span text:style-name="T59">, marchwi i jabłka</text:span><text:span text:style-name="T60">, kompot</text:span></text:p>
      <text:p text:style-name="Normalny"><text:span text:style-name="T61"><text:s/></text:span></text:p>
      <text:p text:style-name="Normalny"><text:span text:style-name="T62"><text:s text:c="8"/></text:span><text:span text:style-name="T63"><text:s text:c="3"/>Alergeny - <text:s text:c="2"/>ryba</text:span><text:span text:style-name="T64">, jaja</text:span><text:span text:style-name="T65">, gluten</text:span><text:span text:style-name="T66">, mleko 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Anna Duszak</dc:creator>
    <meta:creation-date>2024-12-13T10:05:00Z</meta:creation-date>
    <dc:date>2024-12-13T10:05:00Z</dc: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129" meta:row-count="8" meta:non-whitespace-character-count="970"/>
  </office:meta>
</office:document-meta>
</file>