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6pt" style:font-size-asian="16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/>
      <text:p text:style-name="Normalny"><text:span text:style-name="T2"><text:s/></text:span></text:p>
      <text:p text:style-name="Normalny"><text:span text:style-name="T3">PONIEDZIAŁEK <text:s text:c="2"/>18.11.2024<text:s/></text:span><text:span text:style-name="T4">r.</text:span></text:p>
      <text:p text:style-name="Normalny"/>
      <text:p text:style-name="Normalny"><text:span text:style-name="T5">Kapuśniak</text:span><text:span text:style-name="T6">, natka pietruszki</text:span></text:p>
      <text:p text:style-name="Normalny"><text:span text:style-name="T7"><text:s text:c="8"/></text:span><text:span text:style-name="T8"><text:s/>Alergeny – gluten</text:span><text:span text:style-name="T9">, seler</text:span></text:p>
      <text:p text:style-name="Normalny"/>
      <text:p text:style-name="Normalny"><text:span text:style-name="T10">Makaron kokardki z warzywa</text:span><text:span text:style-name="T11">mi , owoc</text:span></text:p>
      <text:p text:style-name="Normalny"><text:span text:style-name="T12"><text:s text:c="4"/></text:span><text:span text:style-name="T13"><text:s text:c="6"/>Alergeny – <text:s/>gluten</text:span><text:span text:style-name="T14">, jaja</text:span><text:span text:style-name="T15">, seler <text:s text:c="63"/></text:span><text:span text:style-name="T16"><text:s text:c="39"/></text:span></text:p>
      <text:p text:style-name="Normalny"/>
      <text:p text:style-name="Normalny"/>
      <text:p text:style-name="Normalny"><text:span text:style-name="T17">WTOREK <text:s text:c="7"/>19.11.2024r</text:span></text:p>
      <text:p text:style-name="Normalny"/>
      <text:p text:style-name="Normalny"><text:span text:style-name="T18">Kotlet de'volei z kurczaka</text:span><text:span text:style-name="T19">, ziemniaki gotowane</text:span><text:span text:style-name="T20">, koperek</text:span><text:span text:style-name="T21">, bukiet warzyw</text:span><text:span text:style-name="T22">, owoc</text:span><text:span text:style-name="T23">, kompot</text:span></text:p>
      <text:p text:style-name="Normalny"><text:span text:style-name="T24"><text:s text:c="11"/>Alergeny – gluten</text:span><text:span text:style-name="T25">, jaja</text:span><text:span text:style-name="T26">, mleko</text:span></text:p>
      <text:p text:style-name="Normalny"/>
      <text:p text:style-name="Normalny"><text:span text:style-name="T27">ŚRODA <text:s text:c="11"/>20.11.2024<text:s/></text:span><text:span text:style-name="T28">r.</text:span></text:p>
      <text:p text:style-name="Normalny"/>
      <text:p text:style-name="Normalny"><text:span text:style-name="T29">Barszcz czerwony zabie</text:span><text:span text:style-name="T30">lany z makaronem</text:span><text:span text:style-name="T31">, natka pietruszki</text:span></text:p>
      <text:p text:style-name="Normalny"><text:span text:style-name="T32"><text:s text:c="11"/>Alergeny <text:s/>- seler</text:span><text:span text:style-name="T33">, mleko</text:span><text:span text:style-name="T34">, gluten</text:span></text:p>
      <text:p text:style-name="Normalny"/>
      <text:p text:style-name="Normalny"><text:span text:style-name="T35">Gzik <text:s/>z ziemniakami</text:span><text:span text:style-name="T36">, szczypiorek</text:span><text:span text:style-name="T37">, owoc</text:span></text:p>
      <text:p text:style-name="Normalny"><text:span text:style-name="T38"><text:s text:c="10"/></text:span><text:span text:style-name="T39">Alergeny - mleko</text:span></text:p>
      <text:p text:style-name="Normalny"/>
      <text:p text:style-name="Normalny"/>
      <text:p text:style-name="Normalny"><text:span text:style-name="T40">CZWARTEK <text:s text:c="2"/>21.11.2024<text:s/></text:span><text:span text:style-name="T41">r.</text:span></text:p>
      <text:p text:style-name="Normalny"><text:span text:style-name="T42"><text:s/></text:span></text:p>
      <text:p text:style-name="Normalny"><text:span text:style-name="T43">Gulasz z karkówki z warzywami</text:span><text:span text:style-name="T44">, kasza jęczmienna pęczak</text:span><text:span text:style-name="T45">, surówka z kapusty</text:span><text:span text:style-name="T46">,</text:span><text:span text:style-name="T47"><text:s/>ogórka i cebuli</text:span><text:span text:style-name="T48">, owoc</text:span><text:span text:style-name="T49">, kompot</text:span></text:p>
      <text:p text:style-name="Normalny"><text:span text:style-name="T50"><text:s text:c="11"/></text:span><text:span text:style-name="T51"><text:s/>Alergeny – gluten</text:span><text:span text:style-name="T52">, seler</text:span></text:p>
      <text:p text:style-name="Normalny"/>
      <text:p text:style-name="Normalny"/>
      <text:p text:style-name="Normalny"><text:span text:style-name="T53">PIĄTEK <text:s text:c="10"/>22.11.2024<text:s/></text:span><text:span text:style-name="T54">r.</text:span></text:p>
      <text:p text:style-name="Normalny"/>
      <text:p text:style-name="Normalny"><text:span text:style-name="T55">Paluszki rybne</text:span><text:span text:style-name="T56">, ziemniaki gotowane</text:span><text:span text:style-name="T57">, koperek<text:s/></text:span><text:span text:style-name="T58">, surówka z <text:s/>kapusty pekińskiej</text:span><text:span text:style-name="T59">, marchwi i jabłka</text:span><text:span text:style-name="T60">, kompot</text:span></text:p>
      <text:p text:style-name="Normalny"><text:span text:style-name="T61"><text:s text:c="10"/></text:span><text:span text:style-name="T62"><text:s/>Alergeny - <text:s text:c="2"/>ryba</text:span><text:span text:style-name="T63">, jaja</text:span><text:span text:style-name="T64">, gluten</text:span><text:span text:style-name="T65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Anna Duszak</dc:creator>
    <meta:creation-date>2024-11-15T12:44:00Z</meta:creation-date>
    <dc:date>2024-11-15T12:44:00Z</dc: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08" meta:row-count="7" meta:non-whitespace-character-count="866"/>
  </office:meta>
</office:document-meta>
</file>