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<text:s/></text:span></text:p>
      <text:p text:style-name="Normalny"><text:span text:style-name="T3">PONIEDZIAŁEK <text:s text:c="2"/>28.10.2024<text:s/></text:span><text:span text:style-name="T4">r.</text:span></text:p>
      <text:p text:style-name="Normalny"/>
      <text:p text:style-name="Normalny"><text:span text:style-name="T5">Zupa fasolowa</text:span><text:span text:style-name="T6">, natka pietruszki</text:span></text:p>
      <text:p text:style-name="Normalny"><text:span text:style-name="T7"><text:s text:c="8"/></text:span><text:span text:style-name="T8"><text:s/>Alergeny – gluten</text:span><text:span text:style-name="T9">, seler</text:span></text:p>
      <text:p text:style-name="Normalny"/>
      <text:p text:style-name="Normalny"><text:span text:style-name="T10">Makaron z serem</text:span><text:span text:style-name="T11">, mus truskawkowy</text:span></text:p>
      <text:p text:style-name="Normalny"><text:span text:style-name="T12"><text:s text:c="4"/></text:span><text:span text:style-name="T13"><text:s text:c="6"/>Alergeny – mleko , gluten <text:s text:c="63"/></text:span><text:span text:style-name="T14"><text:s text:c="40"/></text:span></text:p>
      <text:p text:style-name="Normalny"/>
      <text:p text:style-name="Normalny"/>
      <text:p text:style-name="Normalny"><text:span text:style-name="T15">WTOREK <text:s text:c="7"/>29.10.2024<text:s/></text:span><text:span text:style-name="T16">r.</text:span></text:p>
      <text:p text:style-name="Normalny"/>
      <text:p text:style-name="Normalny"><text:span text:style-name="T17">Kotlet de'volei z kurczaka</text:span><text:span text:style-name="T18">, ziemniaki gotowane</text:span><text:span text:style-name="T19">, koperek</text:span><text:span text:style-name="T20">, surówka z kapusty pekińskiej</text:span><text:span text:style-name="T21">, <text:s/>marchwi i jabłka</text:span><text:span text:style-name="T22">, kompot</text:span></text:p>
      <text:p text:style-name="Normalny"><text:span text:style-name="T23"><text:s text:c="11"/>Alergeny – gluten</text:span><text:span text:style-name="T24">, jaja</text:span><text:span text:style-name="T25">, mleko</text:span></text:p>
      <text:p text:style-name="Normalny"/>
      <text:p text:style-name="Normalny"/>
      <text:p text:style-name="Normalny"><text:span text:style-name="T26">ŚRODA <text:s text:c="9"/>30.10.2</text:span><text:span text:style-name="T27">024<text:s/></text:span><text:span text:style-name="T28">r.</text:span><text:span text:style-name="T29"><text:s text:c="79"/></text:span></text:p>
      <text:p text:style-name="Normalny"/>
      <text:p text:style-name="Normalny"><text:span text:style-name="T30">Zupa ogórkowa</text:span><text:span text:style-name="T31">, natka pietruszki</text:span></text:p>
      <text:p text:style-name="Normalny"><text:span text:style-name="T32"><text:s text:c="2"/></text:span><text:span text:style-name="T33"><text:s text:c="6"/>Alergeny – seler</text:span><text:span text:style-name="T34">, gluten, mleko</text:span></text:p>
      <text:p text:style-name="Normalny"/>
      <text:p text:style-name="Normalny"><text:span text:style-name="T35">Makaron spaghetti z mięsem mielonym</text:span><text:span text:style-name="T36">, sosem pomidorowym,</text:span><text:span text:style-name="T37"><text:s/>ogórek kiszony</text:span><text:span text:style-name="T38">, owoc</text:span></text:p>
      <text:p text:style-name="Normalny"><text:span text:style-name="T39"><text:s text:c="7"/></text:span><text:span text:style-name="T40">Alergeny – <text:s text:c="2"/>jaja</text:span><text:span text:style-name="T41">, gluten</text:span></text:p>
      <text:p text:style-name="Normalny"/>
      <text:p text:style-name="Normalny"/>
      <text:p text:style-name="Normalny"><text:span text:style-name="T42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Anna Duszak</dc:creator>
    <meta:creation-date>2024-10-24T12:55:00Z</meta:creation-date>
    <dc:date>2024-10-24T12:55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78" meta:row-count="5" meta:non-whitespace-character-count="668"/>
  </office:meta>
</office:document-meta>
</file>