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1" style:parent-style-name="Domyślnaczcionkaakapitu" style:family="text">
      <style:text-properties style:font-name-asian="Calibri" style:font-name-complex="Calibri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Normalny"><text:span text:style-name="T2"><text:s text:c="45"/></text:span></text:p>
      <text:p text:style-name="Normalny"><text:span text:style-name="T3"><text:s text:c="52"/></text:span></text:p>
      <text:p text:style-name="Normalny"><text:span text:style-name="T4">WTOREK <text:s text:c="7"/>15.10.2024</text:span><text:span text:style-name="T5"><text:s/></text:span><text:span text:style-name="T6">r</text:span><text:span text:style-name="T7">.</text:span></text:p>
      <text:p text:style-name="Normalny"/>
      <text:p text:style-name="Normalny"><text:span text:style-name="T8">Pieczeń rzymska</text:span><text:span text:style-name="T9">, sos pieczarkowy</text:span><text:span text:style-name="T10">, ziemniaki</text:span><text:span text:style-name="T11">, koperek</text:span><text:span text:style-name="T12">, surówka z buraczków i jabłka</text:span><text:span text:style-name="T13">, kompot</text:span></text:p>
      <text:p text:style-name="Normalny"><text:span text:style-name="T14"><text:s text:c="11"/>Alergeny – gluten</text:span><text:span text:style-name="T15">, mleko</text:span></text:p>
      <text:p text:style-name="Normalny"/>
      <text:p text:style-name="Normalny"/>
      <text:p text:style-name="Normalny"><text:span text:style-name="T16">ŚRODA <text:s text:c="9"/>16.10.2024</text:span><text:span text:style-name="T17"><text:s/></text:span><text:span text:style-name="T18">r</text:span><text:span text:style-name="T19">.</text:span><text:span text:style-name="T20"><text:s text:c="82"/></text:span></text:p>
      <text:p text:style-name="Normalny"><text:span text:style-name="T21"><text:s/></text:span></text:p>
      <text:p text:style-name="Normalny"><text:span text:style-name="T22">Zupa jarzynowa</text:span><text:span text:style-name="T23">, natka pietruszki</text:span></text:p>
      <text:p text:style-name="Normalny"><text:span text:style-name="T24"><text:s text:c="11"/>Alergeny - mleko</text:span><text:span text:style-name="T25">, seler</text:span><text:span text:style-name="T26">, glut</text:span><text:span text:style-name="T27">e</text:span><text:span text:style-name="T28">n</text:span></text:p>
      <text:p text:style-name="Normalny"/>
      <text:p text:style-name="Normalny"><text:span text:style-name="T29">Zapiekanka z makaronem</text:span><text:span text:style-name="T30">, mięsem mielonym</text:span><text:span text:style-name="T31">, owoc</text:span></text:p>
      <text:p text:style-name="Normalny"><text:span text:style-name="T32"><text:s text:c="5"/></text:span><text:span text:style-name="T33"><text:s text:c="2"/></text:span><text:span text:style-name="T34">Alergeny – <text:s text:c="2"/>gluten</text:span><text:span text:style-name="T35">, mleko</text:span><text:span text:style-name="T36">, seler</text:span></text:p>
      <text:p text:style-name="Normalny"/>
      <text:p text:style-name="Normalny"/>
      <text:p text:style-name="Normalny"><text:span text:style-name="T37">CZWARTEK <text:s text:c="2"/>17.10.2024</text:span><text:span text:style-name="T38"><text:s/></text:span><text:span text:style-name="T39">r</text:span><text:span text:style-name="T40">.</text:span></text:p>
      <text:p text:style-name="Normalny"/>
      <text:p text:style-name="Normalny"><text:span text:style-name="T41">Podudzie z kurczaka pieczone</text:span><text:span text:style-name="T42">, kasza jęczmienna pęczak</text:span><text:span text:style-name="T43">, koperek</text:span><text:span text:style-name="T44">, ogórek kiszony</text:span><text:span text:style-name="T45">, kompot</text:span><text:span text:style-name="T46">, owoc</text:span></text:p>
      <text:p text:style-name="Normalny"><text:span text:style-name="T47"><text:s text:c="11"/></text:span><text:span text:style-name="T48"><text:s/>Alergeny – gluten <text:s/></text:span></text:p>
      <text:p text:style-name="Normalny"/>
      <text:p text:style-name="Normalny"><text:span text:style-name="T49">PIĄTEK <text:s text:c="10"/>18.10.2024</text:span><text:span text:style-name="T50"><text:s/></text:span><text:span text:style-name="T51">r</text:span><text:span text:style-name="T52">.</text:span></text:p>
      <text:p text:style-name="Normalny"/>
      <text:p text:style-name="Normalny"><text:span text:style-name="T53">Filet z ryby panierowany</text:span><text:span text:style-name="T54">, zi</text:span><text:span text:style-name="T55">emniaki</text:span><text:span text:style-name="T56">, koperek</text:span><text:span text:style-name="T57">, surówka z <text:s/>kapusty pekińskiej</text:span><text:span text:style-name="T58">, marchwi i jabłka</text:span><text:span text:style-name="T59">, kompot</text:span></text:p>
      <text:p text:style-name="Normalny"><text:span text:style-name="T60"><text:s/></text:span></text:p>
      <text:p text:style-name="Normalny"><text:span text:style-name="T61"><text:s text:c="8"/></text:span><text:span text:style-name="T62"><text:s text:c="4"/>Alergeny - <text:s text:c="2"/>ryba</text:span><text:span text:style-name="T63">, jaja</text:span><text:span text:style-name="T64">, gluten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na Duszak</dc:creator>
    <meta:creation-date>2024-10-11T12:38:00Z</meta:creation-date>
    <dc:date>2024-10-11T12:38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95" meta:row-count="6" meta:non-whitespace-character-count="768"/>
  </office:meta>
</office:document-meta>
</file>