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/>
      <text:p text:style-name="Normalny"><text:span text:style-name="T2"><text:s/></text:span></text:p>
      <text:p text:style-name="Normalny"><text:span text:style-name="T3">PONIEDZIAŁEK <text:s text:c="2"/>22.04.2024<text:s/></text:span><text:span text:style-name="T4">r.</text:span></text:p>
      <text:p text:style-name="Normalny"/>
      <text:p text:style-name="Normalny"><text:span text:style-name="T5">Kapuśniak z kiszonej kapusty</text:span><text:span text:style-name="T6">, natka pietruszki</text:span></text:p>
      <text:p text:style-name="Normalny"><text:span text:style-name="T7"><text:s text:c="8"/></text:span><text:span text:style-name="T8"><text:s/>Alergeny – <text:s/>gluten</text:span><text:span text:style-name="T9">, seler <text:s/></text:span></text:p>
      <text:p text:style-name="Normalny"/>
      <text:p text:style-name="Normalny"><text:span text:style-name="T10">Pierogi z białym serem</text:span><text:span text:style-name="T11">, masłem</text:span><text:span text:style-name="T12">, mus truskawkowy</text:span></text:p>
      <text:p text:style-name="Normalny"><text:span text:style-name="T13"><text:s text:c="4"/></text:span><text:span text:style-name="T14"><text:s text:c="6"/>Alergeny – mleko , gluten , jaja</text:span><text:span text:style-name="T15"><text:s text:c="102"/></text:span></text:p>
      <text:p text:style-name="Normalny"/>
      <text:p text:style-name="Normalny"/>
      <text:p text:style-name="Normalny"><text:span text:style-name="T16">WTOREK <text:s text:c="7"/>23.04.2024<text:s/></text:span><text:span text:style-name="T17">r.</text:span></text:p>
      <text:p text:style-name="Normalny"/>
      <text:p text:style-name="Normalny"><text:span text:style-name="T18">Medaliony z kurczaka</text:span><text:span text:style-name="T19">, ziemniaki</text:span><text:span text:style-name="T20">, koperek</text:span><text:span text:style-name="T21">, surówka z młodej kapusty,<text:s/></text:span><text:span text:style-name="T22">marchwi i jabłka</text:span><text:span text:style-name="T23">, kompot</text:span></text:p>
      <text:p text:style-name="Normalny"><text:span text:style-name="T24"><text:s text:c="11"/>Alergeny – glut</text:span><text:span text:style-name="T25">en</text:span><text:span text:style-name="T26">, jaja</text:span></text:p>
      <text:p text:style-name="Normalny"/>
      <text:p text:style-name="Normalny"/>
      <text:p text:style-name="Normalny"><text:span text:style-name="T27">ŚRODA <text:s text:c="9"/>24.04.2024<text:s/></text:span><text:span text:style-name="T28">r.</text:span><text:span text:style-name="T29"><text:s text:c="79"/></text:span></text:p>
      <text:p text:style-name="Normalny"/>
      <text:p text:style-name="Normalny"><text:span text:style-name="T30">Krupnik</text:span><text:span text:style-name="T31">, natka pietruszki</text:span></text:p>
      <text:p text:style-name="Normalny"><text:span text:style-name="T32"><text:s text:c="2"/></text:span><text:span text:style-name="T33"><text:s text:c="6"/>Alergeny – <text:s/>gluten</text:span><text:span text:style-name="T34">, seler</text:span></text:p>
      <text:p text:style-name="Normalny"/>
      <text:p text:style-name="Normalny"><text:span text:style-name="T35">Jaja sadzone</text:span><text:span text:style-name="T36">, ziemniaki</text:span><text:span text:style-name="T37">, koperek</text:span><text:span text:style-name="T38">, mizeria</text:span><text:span text:style-name="T39">, owoc</text:span></text:p>
      <text:p text:style-name="Normalny"><text:span text:style-name="T40"><text:s text:c="7"/></text:span><text:span text:style-name="T41">Alergeny – <text:s/></text:span><text:span text:style-name="T42"><text:s/>gluten</text:span><text:span text:style-name="T43">, mleko</text:span><text:span text:style-name="T44">, jaja</text:span></text:p>
      <text:p text:style-name="Normalny"/>
      <text:p text:style-name="Normalny"/>
      <text:p text:style-name="Normalny"><text:span text:style-name="T45">CZWARTEK <text:s text:c="2"/>25.04.2024<text:s/></text:span><text:span text:style-name="T46">r.</text:span></text:p>
      <text:p text:style-name="Normalny"/>
      <text:p text:style-name="Normalny"><text:span text:style-name="T47">Rosół z drobiu z makaronem</text:span><text:span text:style-name="T48">, natka pietruszki</text:span></text:p>
      <text:p text:style-name="Normalny"><text:span text:style-name="T49"><text:s text:c="6"/>Alergeny - gluten</text:span><text:span text:style-name="T50">, seler</text:span><text:span text:style-name="T51">, jaja</text:span></text:p>
      <text:p text:style-name="Normalny"/>
      <text:p text:style-name="Normalny"><text:span text:style-name="T52">Podudzie z kurczaka gotowane</text:span><text:span text:style-name="T53">, biały sos</text:span><text:span text:style-name="T54">, <text:s/>ryż gotowany</text:span><text:span text:style-name="T55">, <text:s/>marchewka z groszkiem</text:span><text:span text:style-name="T56">, owoc</text:span></text:p>
      <text:p text:style-name="Normalny"><text:span text:style-name="T57"><text:s text:c="11"/></text:span><text:span text:style-name="T58"><text:s/>Alergeny – gluten</text:span><text:span text:style-name="T59">, mleko <text:s/></text:span></text:p>
      <text:p text:style-name="Normalny"/>
      <text:p text:style-name="Normalny"><text:span text:style-name="T60">PIĄTEK <text:s text:c="10"/>26.04.2024<text:s/></text:span><text:span text:style-name="T61">r.</text:span></text:p>
      <text:p text:style-name="Normalny"/>
      <text:p text:style-name="Normalny"><text:span text:style-name="T62">Filet z ryby panierowany</text:span><text:span text:style-name="T63">, ziemniaki</text:span><text:span text:style-name="T64">, surówka z kiszonej kapusty</text:span><text:span text:style-name="T65">, marchwi i jabłka</text:span><text:span text:style-name="T66">, kompot</text:span></text:p>
      <text:p text:style-name="Normalny"><text:span text:style-name="T67"><text:s text:c="7"/></text:span><text:span text:style-name="T68"><text:s text:c="2"/>Alergeny - <text:s text:c="2"/>ryba</text:span><text:span text:style-name="T69">, jaja</text:span><text:span text:style-name="T70">, gluten 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CZYCIEL</meta:initial-creator>
    <dc:creator>Anna Duszak</dc:creator>
    <meta:creation-date>2024-04-19T11:14:00Z</meta:creation-date>
    <dc:date>2024-04-19T11:14:00Z</dc: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152" meta:row-count="8" meta:non-whitespace-character-count="990"/>
  </office:meta>
</office:document-meta>
</file>